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variant="small-cap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fo:color="#339966" style:text-underline-style="solid" style:text-underline-width="auto" style:text-underline-color="font-color"/>
    </style:style>
    <style:style style:name="P7" style:family="paragraph" style:parent-style-name="Standard">
      <style:paragraph-properties fo:text-align="justify" style:justify-single-word="false"/>
      <style:text-properties fo:color="#339966"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color="#339966" fo:font-size="14pt" fo:font-weight="bold" style:font-size-asian="14pt" style:font-weight-asian="bold" style:font-size-complex="14pt"/>
    </style:style>
    <style:style style:name="P9" style:family="paragraph" style:parent-style-name="Standard">
      <style:paragraph-properties fo:text-align="justify" style:justify-single-word="false"/>
      <style:text-properties fo:color="#339966"/>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text-align="justify" style:justify-single-word="false"/>
      <style:text-properties style:font-weight-complex="bold"/>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fo:color="#339966" fo:language="pt" fo:country="BR"/>
    </style:style>
    <style:style style:name="P14" style:family="paragraph" style:parent-style-name="Standard">
      <style:paragraph-properties fo:margin-left="1.905cm" fo:margin-right="1.983cm" fo:text-align="justify" style:justify-single-word="false" fo:text-indent="0cm" style:auto-text-indent="false"/>
      <style:text-properties fo:font-style="italic" style:font-style-asian="italic" style:font-weight-complex="bold"/>
    </style:style>
    <style:style style:name="P15" style:family="paragraph" style:parent-style-name="Standard">
      <style:paragraph-properties fo:margin-left="2.492cm" fo:margin-right="0cm" fo:text-align="justify" style:justify-single-word="false" fo:text-indent="0cm" style:auto-text-indent="false"/>
    </style:style>
    <style:style style:name="P16" style:family="paragraph" style:parent-style-name="Standard" style:master-page-name="Standard">
      <style:paragraph-properties fo:text-align="center" style:justify-single-word="false" style:page-number="auto"/>
      <style:text-properties fo:font-variant="small-caps" fo:font-size="18pt" fo:font-weight="bold" style:font-size-asian="18pt" style:font-weight-asian="bold" style:font-size-complex="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language="pt" fo:country="BR" fo:font-style="italic" fo:font-weight="bold" style:font-size-asian="14pt" style:font-style-asian="italic" style:font-weight-asian="bold" style:font-size-complex="14pt"/>
    </style:style>
    <style:style style:name="T6" style:family="text">
      <style:text-properties style:font-weight-complex="bold"/>
    </style:style>
    <style:style style:name="T7" style:family="text">
      <style:text-properties fo:language="pt" fo:country="B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ENUNCIA ANTE LA AGENCIA ESPAÑOLA DE PROTECCIÓN DE DATOS</text:p>
      <text:p text:style-name="P3">Subdirección General de Inspección de Datos de esta Agencia</text:p>
      <text:p text:style-name="P6"/>
      <text:p text:style-name="P7"/>
      <text:p text:style-name="P10">Datos del afectado:</text:p>
      <text:p text:style-name="P5"/>
      <text:p text:style-name="P4"><text:tab/><text:span text:style-name="T1">[NOMBRE Y APELLIDOS]</text:span>, mayor de edad, con NIF [NIF] del que acompaña copia, y domicilio a efectos de notificaciones en [DOMICILIO] y con número de teléfono [TELEFONO].</text:p>
      <text:p text:style-name="P4"/>
      <text:p text:style-name="P4"><text:span text:style-name="T3">Datos de los presuntos responsables:</text:span></text:p>
      <text:p text:style-name="P4"/>
      <text:p text:style-name="P12"><text:span text:style-name="T1">1- ANTENA 3 DE TELEVISIÓN, S.A.</text:span> con dirección en: Avda. Isla Graciosa 13, 28703, San Sebastián de los Reyes, Madrid. NIF: A-78839271 e inscrita en el Registro Mercantil de Madrid, Tomo 1924, Sección 8, Folio 108, Hoja M-34473.</text:p>
      <text:p text:style-name="P12"/>
      <text:p text:style-name="P12"><text:span text:style-name="T1">2- ZED IBERIA, S.L,U.,</text:span> con dirección en C/ Rozabella núm. 4, Edifico Bruselas, del Complejo Europa Empresarial, 28290, Las Rozas, Madrid. NIF B-85364776 e inscrita en el Registro Mercantil de Madrid al Tomo 11.649, Folio 13, Hoja M-182921.</text:p>
      <text:p text:style-name="P9"/>
      <text:p text:style-name="P4">De acuerdo con lo previsto en el artículo 37, d) y g) de la Ley Orgánica 15/1999, de 13 de diciembre, de Protección de Datos de Carácter Personal (LOPD), y 43.2 de <text:span text:style-name="T6">la Ley 34/2002, de 11 de julio, de Servicios de la Sociedad de la Información y Comercio Electrónico </text:span>el afectado viene a poner en conocimiento del Director de la Agencia Española de Protección de Datos los siguientes hechos que justifica con documentación anexa al presente escrito:</text:p>
      <text:p text:style-name="P9"/>
      <text:p text:style-name="P9"/>
      <text:p text:style-name="P1"><text:span text:style-name="T4">H E C H O S</text:span></text:p>
      <text:p text:style-name="P9"/>
      <text:p text:style-name="P4"><text:span text:style-name="T2">Primero: </text:span><text:span text:style-name="T6">que en fecha 2 de enero de 2011 a las 20:52 horas recibí en mi teléfono móvil número </text:span>[TELEFONO] <text:span text:style-name="T6">un mensaje SMS con el siguiente texto literal:</text:span></text:p>
      <text:p text:style-name="P11"/>
      <text:p text:style-name="P4"><text:span text:style-name="T6">“RICO informa: tu </text:span>[TELEFONO] <text:span text:style-name="T6">puede estar premiado! Solo responde SI al 25354 y puedes ser FINALISTA de 200.000E HOY en Antena3! (1,42Eur.xsms.N.AtnClte: 902103347″ desde el remitente 25354.</text:span></text:p>
      <text:p text:style-name="P11"/>
      <text:p text:style-name="P4"><text:span text:style-name="T6">Se aporta como prueba de la recepción de este mensaje una imagen o copia obtenida directamente desde mi terminal móvil como DOCUMENTO UNO.</text:span></text:p>
      <text:p text:style-name="P4"/>
      <text:p text:style-name="P11"/>
      <text:p text:style-name="P4"><text:span text:style-name="T2">Segundo</text:span><text:span text:style-name="T6">: que no he participado en ninguna promoción de Antena 3 o del prestador de servicios de la sociedad de la información correspondiente que pudiera estar relacionada con el objeto del mensaje.</text:span></text:p>
      <text:p text:style-name="P11"/>
      <text:p text:style-name="P11"/>
      <text:p text:style-name="P4"><text:soft-page-break/><text:span text:style-name="T2">Tercero</text:span><text:span text:style-name="T6">: que no he dado mi consentimiento en ningún momento para la recepción de estos mensajes publicitarios por parte de Antena 3 o del prestador de servicios de la sociedad de información correspondiente.</text:span></text:p>
      <text:p text:style-name="P11"/>
      <text:p text:style-name="Standard"><text:span text:style-name="T1">Cuarto</text:span>: que el número de afectados por este tipo de mensajes es muy elevado, tal y como queda constancia si realizamos una búsqueda en Internet con el texto “25354” o visitamos webs de noticias como meneame.net (<text:a xlink:type="simple" xlink:href="http://www.meneame.net/story/25354-rico-instante-antena-3-vulnera-6-preceptos-legales-contra"><text:span text:style-name="Internet_20_link">http://www.meneame.net/story/25354-rico-instante-antena-3-vulnera-6-preceptos-legales-contra</text:span></text:a> ) donde son decenas los usuarios que manifiestan haber recibido también este mensaje.</text:p>
      <text:p text:style-name="P11"/>
      <text:p text:style-name="P11"/>
      <text:p text:style-name="P4">A los referidos hechos les resultan de aplicación los siguientes</text:p>
      <text:p text:style-name="P9"/>
      <text:p text:style-name="P8"/>
      <text:p text:style-name="P1"><text:span text:style-name="T5">F</text:span><text:span text:style-name="T5"> U N D A M E N T O S <text:s/>D E <text:s/>D E R E C H O</text:span></text:p>
      <text:p text:style-name="P13"/>
      <text:p text:style-name="P4"><text:span text:style-name="T2">Primero:</text:span><text:span text:style-name="T6"> Actualmente se <text:s/>denomina “spam” a todo tipo de comunicación no solicitada, realizada por vía electrónica. De este modo se entiende por “spam” <text:s/>cualquier mensaje no solicitado y <text:s/>que, <text:s/>normalmente, <text:s/>tiene el <text:s/>fin de ofertar, <text:s/>comercializar <text:s/>o tratar <text:s/>de despertar <text:s/>el <text:s/>interés respecto de un producto, <text:s/>servicio o empresa. <text:s/></text:span></text:p>
      <text:p text:style-name="P11">Esta conducta es particularmente grave cuando se realiza en forma masiva. </text:p>
      <text:p text:style-name="P4"><text:span text:style-name="T6">El envío <text:s/>de <text:s/>mensajes <text:s/>comerciales <text:s/>sin <text:s/>el <text:s/>consentimiento <text:s/>previo <text:s/>está <text:s/>prohibido <text:s/>por <text:s/>la legislación <text:s/>española, <text:s/>tanto <text:s/>por <text:s/>la Ley 34/2002, de 11 de julio, de Servicios de la</text:span></text:p>
      <text:p text:style-name="P11">Sociedad de la Información y Comercio Electrónico (en lo sucesivo LSSI) (a <text:s/>consecuencia <text:s/>de <text:s/>la <text:s/>transposición <text:s/>de <text:s/>la Directiva 2000/31/CE, <text:s/>de 8 de junio) <text:s/>como por <text:s/>la Ley Orgánica 15/1999, <text:s/>de 13 de diciembre, de Protección de Datos de Carácter Personal (en lo sucesivo LOPD).</text:p>
      <text:p text:style-name="P11"/>
      <text:p text:style-name="P4"><text:span text:style-name="T6">La <text:s/>LSSI, <text:s/>en <text:s/>su <text:s/>artículo <text:s/>21.1, <text:s/>prohíbe <text:s/>de <text:s/>forma <text:s/>expresa <text:s/>“el <text:s/>envío <text:s/>de comunicaciones publicitarias o promocionales por correo electrónico u otro medio de comunicación electrónica equivalente que previamente no hubieran sido solicitadas o expresamente <text:s/>autorizadas <text:s/>por <text:s/>los <text:s/>destinatarios <text:s/>de <text:s/>las <text:s/>mismas”. <text:s/>Es <text:s/>decir, <text:s/>se desautorizan las comunicaciones comerciales dirigidas a la promoción directa o indirecta de los bienes y servicios de una empresa, <text:s/>organización o persona que realice una actividad comercial, industrial, artesanal o profesional, si bien esta prohibición encuentra la excepción en el segundo párrafo del citado artículo, que autoriza el envío cuando “el prestador hubiera obtenido de forma lícita los datos de contacto del destinatario y los empleara <text:s/>para <text:s/>el <text:s/>envío <text:s/>de <text:s/>comunicaciones <text:s/>comerciales <text:s/>referentes <text:s/>a <text:s/>productos <text:s/>o servicios <text:s/>de <text:s/>su <text:s/>propia <text:s/>empresa <text:s/>que <text:s/>sean <text:s/>similares <text:s/>a <text:s/>los <text:s/>que <text:s/>fueron <text:s/>objeto <text:s/>de contratación”. <text:s/>De este modo, <text:s/>el <text:s/>envío de comunicaciones comerciales no solicitadas, fuera del supuesto excepcional del art. 21.2 de la LSSI, puede constituir una infracción leve o grave de la LSSI.</text:span></text:p>
      <text:p text:style-name="P11"/>
      <text:p text:style-name="P11">El denunciante en ningún momento ha otorgado su consentimiento para la recepción de estos mensajes.</text:p>
      <text:p text:style-name="P11"/>
      <text:p text:style-name="P4"><text:span text:style-name="T2">Segundo</text:span><text:span text:style-name="T6">: El artículo 21 in fine establece igualmente la obligación de que el prestador deberá ofrecer al destinatario la posibilidad de oponerse al tratamiento de sus datos con fines promocionales mediante un procedimiento sencillo y gratuito, tanto en el momento </text:span><text:soft-page-break/><text:span text:style-name="T6">de recogida de los datos </text:span><text:span text:style-name="T2">como en cada una de las comunicaciones comerciales que le dirija</text:span><text:span text:style-name="T6">.</text:span></text:p>
      <text:p text:style-name="P11"/>
      <text:p text:style-name="P11">Como ha quedado probado del literal del mensaje recibido, NO se está ofreciendo la posibilidad al destinatario de oponerse al tratamiento de sus datos con fines promocionales.</text:p>
      <text:p text:style-name="P11"/>
      <text:p text:style-name="P4"><text:span text:style-name="T2">Tercero</text:span><text:span text:style-name="T6">: es preciso mencionar que la propia Agencia Española de Protección de Datos ya resolvió un caso idéntico en su Resolución R/00261/2010 correspondiente el procedimiento sancionador PS/00445/2009, en la que parece desprenderse que el contenido esencial del SMS comercial y su emisor son los mismos.</text:span></text:p>
      <text:p text:style-name="P11"/>
      <text:p text:style-name="P4"><text:span text:style-name="T2">Cuarto: </text:span><text:span text:style-name="T6">por otra parte, el artículo 20 de la LSSI-CE nos indica:</text:span></text:p>
      <text:p text:style-name="P11"/>
      <text:p text:style-name="P14">“Las comunicaciones comerciales realizadas por vía electrónica deberán ser claramente identificables como tales y la persona física o jurídica en nombre de la cual se realizan también deberá ser claramente identificable.</text:p>
      <text:p text:style-name="P14"/>
      <text:p text:style-name="P14">En el caso en el que tengan lugar a través de correo electrónico u otro medio de comunicación electrónica equivalente incluirán al comienzo del mensaje la palabra publicidad o la abreviatura publi.”</text:p>
      <text:p text:style-name="P11"/>
      <text:p text:style-name="P4"><text:span text:style-name="T6">Es decir, impone dos obligaciones: a) que al comienzo del mensaje se incluya la palabra “Publicidad” o “Publi” y b) que además el responsable de dicha comunicación quede claramente identificado.</text:span></text:p>
      <text:p text:style-name="P11">En el supuesto denunciado, ni se ha incluido la palabra “Publicidad” o “Publi” ni queda identificado el responsable que está realizando dicha comunicación.</text:p>
      <text:p text:style-name="P2"/>
      <text:p text:style-name="P4"><text:span text:style-name="T2">Quinto</text:span><text:span text:style-name="T6">: procede apreciar las siguientes circunstancias a efectos de graduar la posible infracción en la que se haya incurrido:</text:span></text:p>
      <text:p text:style-name="P4"><text:span text:style-name="T6"><text:tab/>1º: Intencionalidad según lo dispuesto en el artículo 40.a de la LSSI, pues no es la primera vez que se emiten este tipo de mensajes SMS de forma masiva sin tener en cuenta las previsiones legales correspondientes, como queda de manifiesto en la Resolución 00261/2010 de esta misma Agencia, por lo que el responsable conoce perfectamente la normativa.</text:span></text:p>
      <text:p text:style-name="P11"><text:tab/></text:p>
      <text:p text:style-name="P11"><text:tab/>2º: Reincidencia según lo dispuesto en el artículo 40.c de la LSSI, pues el responsable ya ha sido sancionado anteriormente por le emisión de estos mismos mensajes promocionales.</text:p>
      <text:p text:style-name="P11"/>
      <text:p text:style-name="P11"><text:tab/>3º: Beneficios obtenidos, según lo dispuesto en el artículo 40.e de la LSSI. Toda vez que el envío de este mensaje se ha realizado de forma masiva a miles de afectados es presumible los ingresos que han obtenido con cada una de las respuestas a las que se incita a enviar, pues se tratan de mensajes de tarificación adicional a 1,42 euros cada mensaje.</text:p>
      <text:p text:style-name="P11"/>
      <text:p text:style-name="P4"><text:soft-page-break/><text:span text:style-name="T2">Quinto</text:span><text:span text:style-name="T6">: por todo lo anterior, estos hechos deben calificarse como constitutivos de dos infracciones graves y debe aplicarse la sanción en su cuantía máxima, esto es, 150.000 euros por cada infracción.</text:span></text:p>
      <text:p text:style-name="P11"/>
      <text:p text:style-name="P11"/>
      <text:p text:style-name="P11"/>
      <text:p text:style-name="P11"/>
      <text:p text:style-name="P11"/>
      <text:p text:style-name="P11"/>
      <text:p text:style-name="P2">En base a lo expuesto,</text:p>
      <text:p text:style-name="P9"/>
      <text:p text:style-name="P9"/>
      <text:p text:style-name="P1"><text:span text:style-name="T4">S O L I C I T A</text:span></text:p>
      <text:p text:style-name="P4"/>
      <text:p text:style-name="P4"><text:span text:style-name="T2">Primero:</text:span> que previas las comprobaciones que estime oportuno realizar, se dicte acuerdo de iniciación del procedimiento sancionador, con el fin de atajar la actuación señalada contraria a lo dispuesto en la LSSI, y que se me notifique la resolución que recaiga en el mismo al amparo de lo previsto en los artículos 126 y 128 del Real Decreto 1720/2007, de 21 de diciembre que la desarrolla.</text:p>
      <text:p text:style-name="P9"/>
      <text:p text:style-name="P4"><text:span text:style-name="T1">Segundo</text:span>: que dado el elevado número de afectados y su gravedad procede la aplicación del artículo 39.2 de la LSSI y se solicita que se condene al responsable a publicar la resolución sancionadora en el Boletín Oficial del Estado y en dos periódicos de ámbito nacional.</text:p>
      <text:p text:style-name="P15"/>
      <text:p text:style-name="P15"/>
      <text:p text:style-name="P4">[CIUDAD], a 4 de enero de 2011</text:p>
      <text:p text:style-name="P4"/>
      <text:p text:style-name="P4"/>
      <text:p text:style-name="P4"/>
      <text:p text:style-name="Standard">Fdo: [NOMBRE Y APELLI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3T19:41:00</meta:creation-date>
    <dc:creator>Samuel</dc:creator>
    <dc:date>2011-01-03T22:10:00</dc:date>
    <meta:editing-cycles>20</meta:editing-cycles>
    <meta:editing-duration>PT01H42M00S</meta:editing-duration>
    <meta:document-statistic meta:table-count="0" meta:image-count="0" meta:object-count="0" meta:page-count="4" meta:paragraph-count="43" meta:word-count="1353" meta:character-count="8381"/>
    <meta:generator>OpenOffice.org/3.2$Linux OpenOffice.org_project/320m19$Build-9505</meta:generator>
    <meta:user-defined meta:name="Información 1"/>
    <meta:user-defined meta:name="Información 2"/>
    <meta:user-defined meta:name="Información 3"/>
    <meta:user-defined meta:name="Información 4"/>
  </office:meta>
</office:document-meta>
</file>