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" style:parent-style-name="Normal" style:family="paragraph">
      <style:paragraph-properties fo:text-align="justify" fo:line-height="150%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 fo:font-weight="bold" style:font-weight-asian="bold"/>
    </style:style>
    <style:style style:name="T12" style:parent-style-name="Fuentedepárrafopredeter." style:family="text">
      <style:text-properties style:font-name="Arial" style:font-name-complex="Arial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5" style:parent-style-name="Normal" style:family="paragraph">
      <style:paragraph-properties fo:line-height="150%"/>
      <style:text-properties style:font-name="Arial" style:font-name-complex="Arial"/>
    </style:style>
    <style:style style:name="P16" style:parent-style-name="Normal" style:family="paragraph">
      <style:paragraph-properties fo:line-height="150%"/>
      <style:text-properties style:font-name="Arial" style:font-name-complex="Arial"/>
    </style:style>
    <style:style style:name="P17" style:parent-style-name="Normal" style:family="paragraph">
      <style:paragraph-properties fo:line-height="150%"/>
      <style:text-properties style:font-name="Arial" style:font-name-complex="Arial"/>
    </style:style>
    <style:style style:name="P18" style:parent-style-name="Normal" style:family="paragraph">
      <style:paragraph-properties fo:line-height="150%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Ejercicio del derecho de Acceso</text:p>
      <text:p text:style-name="P2"/>
      <text:p text:style-name="P3">D. <text:s/>________<text:s/>con NIF:<text:s/>______<text:s/>del que se acompaña copia y con domicilio a efectos de notificaciones en<text:s/>___________,<text:s/>y como<text:s/>titular<text:s/>de la cuenta en la red social Twitter @________, por medio del presente escrito ejerce el derecho de acceso, de conformidad con lo previsto en el artículo 15 de la Ley Orgánica 15/1999, de 13 de diciembre, de Protección de Datos de Carácter Personal y en los artículos 27 y 28 del Real Decreto 1720/2007, de 21 de diciembre, por el que se desarrolla la misma,<text:s/>y en consecuencia</text:p>
      <text:p text:style-name="P4">S O L I C I T A</text:p>
      <text:p text:style-name="P5">Que se le facilite gratuitamente el derecho de acceso a sus ficheros, en concreto la información relativa a su perfil @_______<text:s/>en el plazo máximo de un mes a contar desde la recepción de esta solicitud, y que se remita por correo la información a la dirección arriba indicada en el plazo de diez días a contar desde la resolución estimatoria de la solicitud de acceso.<text:s/></text:p>
      <text:p text:style-name="P6"><text:span text:style-name="T7">Asimismo, se solicita que dicha información comprenda, de modo legible e inteligible, los datos de base que sobre mi persona están incluidos en sus ficheros</text:span><text:span text:style-name="T8"><text:s/>relativos a mi perfil @</text:span><text:span text:style-name="T9">________</text:span><text:span text:style-name="T10">, los resultantes de cualquier elaboración, proceso o tratamiento, así como el origen de los mismos,<text:s/></text:span><text:span text:style-name="T11">los cesionarios</text:span><text:span text:style-name="T12"><text:s/>y la especificación de los concretos usos y finalidades para los que se almacenaron.</text:span></text:p>
      <text:p text:style-name="P13">Por último, se solicita información específica relativa a qué entidades, públicas o privadas, incluyendo los servicios de inteligencia de cualquier país, han tenido acceso a mi información personal ubicada en sus ficheros de datos.</text:p>
      <text:p text:style-name="P14"/>
      <text:p text:style-name="P15">En<text:s/>______, a<text:s/>___<text:s/>de<text:s/>____<text:s/>de<text:s/>______</text:p>
      <text:p text:style-name="P16"/>
      <text:p text:style-name="P17"/>
      <text:p text:style-name="P18"><text:span text:style-name="T19">Fdo:<text:s/></text:span><text:span text:style-name="T20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uel</meta:initial-creator>
    <dc:creator>Samuel</dc:creator>
    <meta:creation-date>2015-03-18T10:32:00Z</meta:creation-date>
    <dc:date>2015-03-18T10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598" meta:row-count="11" meta:non-whitespace-character-count="1355"/>
  </office:meta>
</office:document-meta>
</file>