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5pt" style:font-size-asian="15pt" style:font-size-complex="15pt"/>
    </style:style>
    <style:style style:name="P2" style:parent-style-name="Normal" style:family="paragraph">
      <style:paragraph-properties fo:text-align="justify" fo:margin-left="4.4312in">
        <style:tab-stops/>
      </style:paragraph-properties>
    </style:style>
    <style:style style:name="T3" style:parent-style-name="Fuentedepárrafopredeter." style:family="text">
      <style:text-properties fo:font-size="11pt" style:font-size-asian="11pt"/>
    </style:style>
    <style:style style:name="P4" style:parent-style-name="Normal" style:family="paragraph">
      <style:paragraph-properties fo:text-align="justify" fo:margin-left="4.9236in">
        <style:tab-stops/>
      </style:paragraph-properties>
      <style:text-properties fo:font-size="10pt" style:font-size-asian="10pt"/>
    </style:style>
    <style:style style:name="P5" style:parent-style-name="Normal" style:family="paragraph">
      <style:paragraph-properties fo:text-align="justify" fo:margin-left="4.9236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font-weight="bold" style:font-weight-asian="bold"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Default" style:family="paragraph">
      <style:paragraph-properties fo:text-align="justify"/>
    </style:style>
    <style:style style:name="T18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Fuentedepárrafopredeter." style:family="text">
      <style:text-properties style:font-name="Times New Roman" style:font-name-complex="Times New Roman"/>
    </style:style>
    <style:style style:name="T21" style:parent-style-name="Fuentedepárrafopredeter." style:family="text">
      <style:text-properties style:font-name="Times New Roman" style:font-name-complex="Times New Roman"/>
    </style:style>
    <style:style style:name="T22" style:parent-style-name="Fuentedepárrafopredeter." style:family="text">
      <style:text-properties style:font-name="Times New Roman" style:font-name-complex="Times New Roman"/>
    </style:style>
    <style:style style:name="T23" style:parent-style-name="Fuentedepárrafopredeter." style:family="text">
      <style:text-properties style:font-name="Times New Roman" style:font-name-complex="Times New Roman"/>
    </style:style>
    <style:style style:name="T24" style:parent-style-name="Fuentedepárrafopredeter." style:family="text">
      <style:text-properties style:font-name="Times New Roman" style:font-name-complex="Times New Roman"/>
    </style:style>
    <style:style style:name="T25" style:parent-style-name="Fuentedepárrafopredeter." style:family="text">
      <style:text-properties style:font-name="Times New Roman" style:font-name-complex="Times New Roman"/>
    </style:style>
    <style:style style:name="T26" style:parent-style-name="Fuentedepárrafopredeter." style:family="text">
      <style:text-properties style:font-name="Times New Roman" style:font-name-complex="Times New Roman"/>
    </style:style>
    <style:style style:name="T27" style:parent-style-name="Fuentedepárrafopredeter." style:family="text">
      <style:text-properties style:font-name="Times New Roman" style:font-name-complex="Times New Roman"/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margin-left="0.7875in" fo:margin-right="0.7868in">
        <style:tab-stops/>
      </style:paragraph-properties>
      <style:text-properties fo:font-style="italic" style:font-style-asian="italic" fo:font-size="11pt" style:font-size-asian="11pt" fo:language="en" fo:country="US"/>
    </style:style>
    <style:style style:name="P38" style:parent-style-name="Normal" style:family="paragraph">
      <style:paragraph-properties fo:text-align="justify" fo:margin-left="0.7875in" fo:margin-right="0.7868in">
        <style:tab-stops/>
      </style:paragraph-properties>
      <style:text-properties fo:font-style="italic" style:font-style-asian="italic" fo:font-size="11pt" style:font-size-asian="11pt" fo:language="en" fo:country="US"/>
    </style:style>
    <style:style style:name="P39" style:parent-style-name="Normal" style:family="paragraph">
      <style:paragraph-properties fo:text-align="justify" fo:margin-left="0.7875in" fo:margin-right="0.7868in">
        <style:tab-stops/>
      </style:paragraph-properties>
      <style:text-properties fo:font-style="italic" style:font-style-asian="italic" fo:font-size="11pt" style:font-size-asian="11pt" fo:language="en" fo:country="US"/>
    </style:style>
    <style:style style:name="P40" style:parent-style-name="Normal" style:family="paragraph">
      <style:paragraph-properties fo:text-align="justify" fo:margin-left="0.7875in" fo:margin-right="0.7868in">
        <style:tab-stops/>
      </style:paragraph-properties>
      <style:text-properties fo:font-style="italic" style:font-style-asian="italic" fo:font-size="11pt" style:font-size-asian="11pt" fo:language="en" fo:country="US"/>
    </style:style>
    <style:style style:name="P41" style:parent-style-name="Normal" style:family="paragraph">
      <style:paragraph-properties fo:text-align="justify" fo:margin-left="0.7875in" fo:margin-right="0.7868in">
        <style:tab-stops/>
      </style:paragraph-properties>
      <style:text-properties fo:font-style="italic" style:font-style-asian="italic" fo:font-size="11pt" style:font-size-asian="11pt"/>
    </style:style>
    <style:style style:name="P42" style:parent-style-name="Normal" style:family="paragraph">
      <style:paragraph-properties fo:text-align="justify" fo:margin-left="0.7875in" fo:margin-right="0.7868in">
        <style:tab-stops/>
      </style:paragraph-properties>
      <style:text-properties fo:font-style="italic" style:font-style-asian="italic" fo:font-size="11pt" style:font-size-asian="11pt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fo:font-weight="bold" style:font-weight-asian="bold"/>
    </style:style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fo:font-weight="bold" style:font-weight-asian="bold"/>
    </style:style>
    <style:style style:name="P48" style:parent-style-name="Normal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end"/>
    </style:style>
    <style:style style:name="P52" style:parent-style-name="Normal" style:family="paragraph">
      <style:paragraph-properties fo:text-align="end"/>
    </style:style>
    <style:style style:name="P53" style:parent-style-name="Normal" style:family="paragraph">
      <style:paragraph-properties fo:text-align="end"/>
    </style:style>
    <style:style style:name="P54" style:parent-style-name="Normal" style:family="paragraph">
      <style:paragraph-properties fo:text-align="end"/>
    </style:style>
    <style:style style:name="P55" style:parent-style-name="Normal" style:family="paragraph">
      <style:paragraph-properties fo:text-align="end"/>
    </style:style>
    <style:style style:name="P56" style:parent-style-name="Normal" style:family="paragraph">
      <style:paragraph-properties fo:text-align="end"/>
    </style:style>
    <style:style style:name="P57" style:parent-style-name="Normal" style:family="paragraph">
      <style:paragraph-properties fo:text-align="en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 LA AGENCIA ESPAÑOLA DE PROTECCIÓN DE DATOS</text:p>
      <text:p text:style-name="Normal"/>
      <text:p text:style-name="P2"><text:span text:style-name="T3"><draw:connector draw:type="line" svg:x1="4.88194in" svg:y1="0.14514in" svg:x2="4.88194in" svg:y2="0.49306in" draw:z-index="251659264" draw:id="id0" draw:style-name="a0" draw:name="Conector recto de flecha 1" text:anchor-type="paragraph"><svg:title/><svg:desc/></draw:connector></text:span></text:p>
      <text:p text:style-name="P4">C/ Jorge Juan, 6</text:p>
      <text:p text:style-name="P5"><text:span text:style-name="T6">28001 - Madrid</text:span></text:p>
      <text:p text:style-name="P7">Responsables del fichero:</text:p>
      <text:p text:style-name="Normal"/>
      <text:p text:style-name="P8">Twitter Spain S.L.</text:p>
      <text:p text:style-name="P9">C/ Rafael Calvo 18 - 1ª Planta</text:p>
      <text:p text:style-name="P10">28010 - Madrid</text:p>
      <text:p text:style-name="P11">NIF: B86672318</text:p>
      <text:p text:style-name="P12"/>
      <text:p text:style-name="P13">Twitter, Inc.</text:p>
      <text:p text:style-name="P14">1355 Market Street, Suite 900</text:p>
      <text:p text:style-name="P15">San Francisco, CA 94103</text:p>
      <text:p text:style-name="Normal">USA</text:p>
      <text:p text:style-name="Normal"/>
      <text:p text:style-name="Normal"/>
      <text:p text:style-name="P16">Identificación del afectado:</text:p>
      <text:p text:style-name="Normal"/>
      <text:p text:style-name="P17"><text:span text:style-name="T18">D. ____________</text:span><text:span text:style-name="T19">,</text:span><text:span text:style-name="T20"><text:s/>mayor de edad, con NIF:<text:s/></text:span><text:span text:style-name="T21">_____________</text:span><text:span text:style-name="T22"><text:s/>del que acompaño copia y dirección<text:s/></text:span><text:span text:style-name="T23">a efectos de notificaciones en<text:s/></text:span><text:span text:style-name="T24">_____________</text:span><text:span text:style-name="T25">,<text:s/></text:span><text:span text:style-name="T26">actuando en<text:s/></text:span><text:span text:style-name="T27">mi propio nombre y representación.</text:span></text:p>
      <text:p text:style-name="Normal"/>
      <text:p text:style-name="Normal">La presentación de este escrito de<text:s/><text:span text:style-name="T28">tutela de derechos</text:span><text:s/>se fundamenta en los siguientes</text:p>
      <text:p text:style-name="Normal"/>
      <text:p text:style-name="P29">H<text:s/>E<text:s/>C<text:s/>H<text:s/>O<text:s/>S</text:p>
      <text:p text:style-name="Normal"/>
      <text:p text:style-name="P30"><text:span text:style-name="T31">Primero</text:span>: con fecha<text:s/>___<text:s/>de<text:s/>____<text:s/>de<text:s/>_____<text:s/>envié por correo certificado y con acuse de recibo sendos escritos a Twitter Spain S.L. y a Twitter Inc.<text:s/>en los que solicitaba el acceso a los ficheros de estas entidades para conocer qué datos personales sobre mi persona obran en su poder, de dónde los han obtenido y, en su caso, a quién se los han facilitado, todo ello en relación a mi perfil en la red social Twitter @______. Se aporta como DOCUMENTO UNO el escrito utilizado para solicitar el acceso a mis datos personales y enviado a estas entidades.</text:p>
      <text:p text:style-name="P32">Se adjunta igualmente los resguardos de envío de Correos.</text:p>
      <text:p text:style-name="P33"/>
      <text:p text:style-name="P34"><text:span text:style-name="T35">Segundo</text:span>: los escritos ejerciendo el derecho de acceso fueron recibidos, en primer lugar por parte de Twitter Spain S.L. en fecha<text:s/>___<text:s/>, y por parte de Twitter Inc. en fecha<text:s/>_______.</text:p>
      <text:p text:style-name="Normal">Se adjunta el acuse de la recepción de estos escritos.</text:p>
      <text:p text:style-name="Normal"/>
      <text:p text:style-name="Normal"><text:span text:style-name="T36">Tercero</text:span>:<text:s/>con fecha<text:s/>______<text:s/>recibo en la cuenta de correo asociada a mi perfil de Twitter @______<text:s/>un email desde la dirección<text:s/><text:a xlink:href="mailto:tw-legal@twitter.com" office:target-frame-name="_top" xlink:show="replace"><text:span text:style-name="Hipervínculo">tw-legal@twitter.com</text:span></text:a><text:s/>con el siguiente literal:</text:p>
      <text:p text:style-name="Normal"/>
      <text:p text:style-name="P37">Dear Twitter User,</text:p>
      <text:p text:style-name="P38"/>
      <text:p text:style-name="P39">We have received a request to disclose certain information regarding your account, @Simon_Parra. A copy of this request is attached. Please confirm your lawful consent to this disclosure by responding to this message from the email address of record for this account.</text:p>
      <text:p text:style-name="P40"/>
      <text:p text:style-name="P41">Best Regards,</text:p>
      <text:p text:style-name="P42">Twitter Trust &amp; Safety</text:p>
      <text:p text:style-name="Normal"/>
      <text:p text:style-name="Normal">En efecto, adjuntado a este correo se encuentra una copia del escrito del ejercicio del derecho de acceso que les envié.</text:p>
      <text:p text:style-name="Normal"/>
      <text:p text:style-name="Normal">Ese mismo día<text:s/>_______<text:s/>respondí a este correo confirmando la solicitud.</text:p>
      <text:p text:style-name="Normal"/>
      <text:p text:style-name="Normal">Se adjunta como DOCUMENTO DOS el correo recibido por parte de Twitter y como DOCUMENTO TRES mi respuesta.</text:p>
      <text:p text:style-name="Normal"/>
      <text:p text:style-name="P43"><text:span text:style-name="T44">Cuarto:<text:s/></text:span>por parte de Twitter Spain S.L. no recibí respuesta alguna.</text:p>
      <text:p text:style-name="P45"/>
      <text:p text:style-name="P46"><text:span text:style-name="T47">Quinto</text:span>: que habiendo transcurrido holgadamente el plazo previsto para que tanto Twitter Spain S.L. como Twitter Inc. respondieran a mi ejercicio del derecho de acceso,</text:p>
      <text:p text:style-name="Normal"/>
      <text:p text:style-name="P48">S O L I C I T<text:s/>O</text:p>
      <text:p text:style-name="P49"/>
      <text:p text:style-name="P50">La tutela de la Agencia Española de Protección de Datos al amparo de lo establecido en el artículo 18 de la Ley Orgánica 15/1999, de 13 de diciembre, de Protección de Datos de Carácter Personal, por vulneración del artículo<text:s/>15<text:s/>de la referida Ley Orgánica, y<text:s/>del artículo 29<text:s/>del Real Decreto 1720/2007, de 21 de diciembre, que la desarrolla, en el sentido de dictar resolución por la que inste a los responsables de ficheros mencionados a responder a mi ejercicio del derecho de acceso.</text:p>
      <text:p text:style-name="Normal"/>
      <text:p text:style-name="P51">En<text:s/>____, a<text:s/>____<text:s/>de<text:s/>_____<text:s/>de<text:s/>_____</text:p>
      <text:p text:style-name="P52"/>
      <text:p text:style-name="P53"/>
      <text:p text:style-name="P54"/>
      <text:p text:style-name="P55"/>
      <text:p text:style-name="P56"/>
      <text:p text:style-name="P57">Fdo.<text:s/>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muel</meta:initial-creator>
    <dc:creator>Samuel</dc:creator>
    <meta:creation-date>2015-03-18T10:35:00Z</meta:creation-date>
    <dc:date>2015-03-18T10:36:00Z</dc:date>
    <meta:template xlink:href="Normal.dotm" xlink:type="simple"/>
    <meta:editing-cycles>3</meta:editing-cycles>
    <meta:editing-duration>PT60S</meta:editing-duration>
    <meta:document-statistic meta:page-count="2" meta:paragraph-count="6" meta:word-count="470" meta:character-count="3053" meta:row-count="21" meta:non-whitespace-character-count="2589"/>
  </office:meta>
</office:document-meta>
</file>